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mar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mar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78</text:p>
          </table:table-cell>
          <table:table-cell table:style-name="ce4" office:value-type="float" office:value="2019111" calcext:value-type="float">
            <text:p>201911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5" calcext:value-type="date">
            <text:p>5/4/2019</text:p>
          </table:table-cell>
          <table:table-cell table:style-name="ce4" office:value-type="float" office:value="812.9" calcext:value-type="float">
            <text:p>81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79</text:p>
          </table:table-cell>
          <table:table-cell table:style-name="ce4" office:value-type="float" office:value="2019112" calcext:value-type="float">
            <text:p>20191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4" office:value-type="float" office:value="855.9" calcext:value-type="float">
            <text:p>85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85</text:p>
          </table:table-cell>
          <table:table-cell table:style-name="ce4" office:value-type="float" office:value="2019116" calcext:value-type="float">
            <text:p>20191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4" office:value-type="float" office:value="362.78" calcext:value-type="float">
            <text:p>362,7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CÂNDIDO RIBEIRO.ATO PRESI 776094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85</text:p>
          </table:table-cell>
          <table:table-cell table:style-name="ce4" office:value-type="float" office:value="2019116" calcext:value-type="float">
            <text:p>201911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4" office:value-type="float" office:value="1296.3" calcext:value-type="float">
            <text:p>1296,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CÂNDIDO RIBEIRO.ATO PRESI 776094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86</text:p>
          </table:table-cell>
          <table:table-cell table:style-name="ce4" office:value-type="float" office:value="2019117" calcext:value-type="float">
            <text:p>20191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973.78" calcext:value-type="float">
            <text:p>973,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87</text:p>
          </table:table-cell>
          <table:table-cell table:style-name="ce4" office:value-type="float" office:value="2019118" calcext:value-type="float">
            <text:p>2019118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5" calcext:value-type="date">
            <text:p>25/3/2019</text:p>
          </table:table-cell>
          <table:table-cell table:style-name="ce5" office:value-type="date" office:date-value="2019-03-27" calcext:value-type="date">
            <text:p>27/3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A ALICE SIQUEIRA SANTOS CARVALHO</text:p>
          </table:table-cell>
          <table:table-cell table:style-name="ce2" office:value-type="string" calcext:value-type="string">
            <text:p>CJ-01</text:p>
          </table:table-cell>
          <table:table-cell table:style-name="ce2"/>
          <table:table-cell table:style-name="ce2" office:value-type="string" calcext:value-type="string">
            <text:p>2019188</text:p>
          </table:table-cell>
          <table:table-cell table:style-name="ce4" office:value-type="float" office:value="2019119" calcext:value-type="float">
            <text:p>20191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4-11" calcext:value-type="date">
            <text:p>11/4/2019</text:p>
          </table:table-cell>
          <table:table-cell table:style-name="ce5" office:value-type="date" office:date-value="2019-04-13" calcext:value-type="date">
            <text:p>13/4/2019</text:p>
          </table:table-cell>
          <table:table-cell table:style-name="ce4" office:value-type="float" office:value="958.9" calcext:value-type="float">
            <text:p>95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 e reuniões no HCor e Hospital Albert Eistein, conforme decisão DIGES constante do PAe (0005631-49,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A ALICE SIQUEIRA SANTOS CARVALHO</text:p>
          </table:table-cell>
          <table:table-cell table:style-name="ce2" office:value-type="string" calcext:value-type="string">
            <text:p>CJ-01</text:p>
          </table:table-cell>
          <table:table-cell table:style-name="ce2"/>
          <table:table-cell table:style-name="ce2" office:value-type="string" calcext:value-type="string">
            <text:p>2019188</text:p>
          </table:table-cell>
          <table:table-cell table:style-name="ce4" office:value-type="float" office:value="2019119" calcext:value-type="float">
            <text:p>2019119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11" calcext:value-type="date">
            <text:p>11/4/2019</text:p>
          </table:table-cell>
          <table:table-cell table:style-name="ce5" office:value-type="date" office:date-value="2019-04-13" calcext:value-type="date">
            <text:p>13/4/201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 e reuniões no HCor e Hospital Albert Eistein, conforme decisão DIGES constante do PAe (0005631-49,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89</text:p>
          </table:table-cell>
          <table:table-cell table:style-name="ce4" office:value-type="float" office:value="2019120" calcext:value-type="float">
            <text:p>201912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11" calcext:value-type="date">
            <text:p>11/4/2019</text:p>
          </table:table-cell>
          <table:table-cell table:style-name="ce5" office:value-type="date" office:date-value="2019-04-13" calcext:value-type="date">
            <text:p>13/4/201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 e reuniões no HCor e Hospital Albert Eistein, conforme decisão DIGES constante do PAe (0005631-49,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89</text:p>
          </table:table-cell>
          <table:table-cell table:style-name="ce4" office:value-type="float" office:value="2019120" calcext:value-type="float">
            <text:p>20191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4-11" calcext:value-type="date">
            <text:p>11/4/2019</text:p>
          </table:table-cell>
          <table:table-cell table:style-name="ce5" office:value-type="date" office:date-value="2019-04-13" calcext:value-type="date">
            <text:p>13/4/2019</text:p>
          </table:table-cell>
          <table:table-cell table:style-name="ce4" office:value-type="float" office:value="958.9" calcext:value-type="float">
            <text:p>95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 e reuniões no HCor e Hospital Albert Eistein, conforme decisão DIGES constante do PAe (0005631-49,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0</text:p>
          </table:table-cell>
          <table:table-cell table:style-name="ce4" office:value-type="float" office:value="2019121" calcext:value-type="float">
            <text:p>20191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04-23" calcext:value-type="date">
            <text:p>23/4/2019</text:p>
          </table:table-cell>
          <table:table-cell table:style-name="ce5" office:value-type="date" office:date-value="2019-04-27" calcext:value-type="date">
            <text:p>27/4/2019</text:p>
          </table:table-cell>
          <table:table-cell table:style-name="ce4" office:value-type="float" office:value="304.9" calcext:value-type="float">
            <text:p>30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as reuniões e visitas técnicas para incremendo do credenciamento direto na Seccional de Goiás, conforme decisão DIGES constante do PAe 0005037-3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0</text:p>
          </table:table-cell>
          <table:table-cell table:style-name="ce4" office:value-type="float" office:value="2019121" calcext:value-type="float">
            <text:p>2019121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3" calcext:value-type="date">
            <text:p>23/4/2019</text:p>
          </table:table-cell>
          <table:table-cell table:style-name="ce5" office:value-type="date" office:date-value="2019-04-27" calcext:value-type="date">
            <text:p>27/4/201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as reuniões e visitas técnicas para incremendo do credenciamento direto na Seccional de Goiás, conforme decisão DIGES constante do PAe 0005037-3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1</text:p>
          </table:table-cell>
          <table:table-cell table:style-name="ce4" office:value-type="float" office:value="2019122" calcext:value-type="float">
            <text:p>2019122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1302.9" calcext:value-type="float">
            <text:p>130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Deslocamento do servidor RAMON DA SILVA PEREIRA, para coordenar os trabalhos de filmagens, gravação e transmissão do V Fórum Jurídico da ESMAF , na Seção Judiciária do Amazonas, no dia 29.03.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1</text:p>
          </table:table-cell>
          <table:table-cell table:style-name="ce4" office:value-type="float" office:value="2019122" calcext:value-type="float">
            <text:p>20191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1439.9" calcext:value-type="float">
            <text:p>14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Deslocamento do servidor RAMON DA SILVA PEREIRA, para coordenar os trabalhos de filmagens, gravação e transmissão do V Fórum Jurídico da ESMAF , na Seção Judiciária do Amazonas, no dia 29.03.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2</text:p>
          </table:table-cell>
          <table:table-cell table:style-name="ce4" office:value-type="float" office:value="2019123" calcext:value-type="float">
            <text:p>20191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RINGA - PR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641.9" calcext:value-type="float">
            <text:p>64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 técnica e reuniões na Benner, conforme decisão constante do PAe 0005820-2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2</text:p>
          </table:table-cell>
          <table:table-cell table:style-name="ce4" office:value-type="float" office:value="2019123" calcext:value-type="float">
            <text:p>2019123</text:p>
          </table:table-cell>
          <table:table-cell table:style-name="ce2" office:value-type="string" calcext:value-type="string">
            <text:p>MARING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 técnica e reuniões na Benner, conforme decisão constante do PAe 0005820-2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3</text:p>
          </table:table-cell>
          <table:table-cell table:style-name="ce4" office:value-type="float" office:value="2019124" calcext:value-type="float">
            <text:p>2019124</text:p>
          </table:table-cell>
          <table:table-cell table:style-name="ce2" office:value-type="string" calcext:value-type="string">
            <text:p>MARING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 técnica e reuniões na Benner, conforme decisão constante do PAe 0005820-2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93</text:p>
          </table:table-cell>
          <table:table-cell table:style-name="ce4" office:value-type="float" office:value="2019124" calcext:value-type="float">
            <text:p>20191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RINGA - PR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641.9" calcext:value-type="float">
            <text:p>64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 técnica e reuniões na Benner, conforme decisão constante do PAe 0005820-2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94</text:p>
          </table:table-cell>
          <table:table-cell table:style-name="ce4" office:value-type="float" office:value="2019125" calcext:value-type="float">
            <text:p>2019125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5" calcext:value-type="date">
            <text:p>25/4/2019</text:p>
          </table:table-cell>
          <table:table-cell table:style-name="ce5" office:value-type="date" office:date-value="2019-04-26" calcext:value-type="date">
            <text:p>26/4/2019</text:p>
          </table:table-cell>
          <table:table-cell table:style-name="ce4" office:value-type="float" office:value="304.9" calcext:value-type="float">
            <text:p>30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padronização dos procedimentos relativos ao pagamento e faturamento das despesas do Pro-Social, além da tributação na Seccional de Goiás, conforme decisão DIGES constante do PAe 0005037-3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94</text:p>
          </table:table-cell>
          <table:table-cell table:style-name="ce4" office:value-type="float" office:value="2019125" calcext:value-type="float">
            <text:p>20191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04-25" calcext:value-type="date">
            <text:p>25/4/2019</text:p>
          </table:table-cell>
          <table:table-cell table:style-name="ce5" office:value-type="date" office:date-value="2019-04-26" calcext:value-type="date">
            <text:p>26/4/2019</text:p>
          </table:table-cell>
          <table:table-cell table:style-name="ce4" office:value-type="float" office:value="479.9" calcext:value-type="float">
            <text:p>47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padronização dos procedimentos relativos ao pagamento e faturamento das despesas do Pro-Social, além da tributação na Seccional de Goiás, conforme decisão DIGES constante do PAe 0005037-3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95</text:p>
          </table:table-cell>
          <table:table-cell table:style-name="ce4" office:value-type="float" office:value="2019126" calcext:value-type="float">
            <text:p>201912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1429.9" calcext:value-type="float">
            <text:p>14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da Subseção Judiciária de Guanambi, que ocorrerá no dia 08/04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95</text:p>
          </table:table-cell>
          <table:table-cell table:style-name="ce4" office:value-type="float" office:value="2019126" calcext:value-type="float">
            <text:p>20191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1864.9" calcext:value-type="float">
            <text:p>18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da Subseção Judiciária de Guanambi, que ocorrerá no dia 08/04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95</text:p>
          </table:table-cell>
          <table:table-cell table:style-name="ce4" office:value-type="float" office:value="2019126" calcext:value-type="float">
            <text:p>2019126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394.9" calcext:value-type="float">
            <text:p>3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da Subseção Judiciária de Guanambi, que ocorrerá no dia 08/04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96</text:p>
          </table:table-cell>
          <table:table-cell table:style-name="ce4" office:value-type="float" office:value="2019127" calcext:value-type="float">
            <text:p>20191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538.9" calcext:value-type="float">
            <text:p>153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97</text:p>
          </table:table-cell>
          <table:table-cell table:style-name="ce4" office:value-type="float" office:value="2019128" calcext:value-type="float">
            <text:p>2019128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5" calcext:value-type="date">
            <text:p>5/4/2019</text:p>
          </table:table-cell>
          <table:table-cell table:style-name="ce4" office:value-type="float" office:value="1379.9" calcext:value-type="float">
            <text:p>13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LIZETE FERREIRA COST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98</text:p>
          </table:table-cell>
          <table:table-cell table:style-name="ce4" office:value-type="float" office:value="2019129" calcext:value-type="float">
            <text:p>20191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10" calcext:value-type="date">
            <text:p>10/4/201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Seminário Nacional "Temas Fundamentais e Aplicados para a Contratação de Terceirização de Serviços de acordo com o Decreto n 9.507/2018, a IN 05/2017 e as Orientações do TCU, promovido pela Zênite Consultoria e Eventos", a ser realizado no período de 08 a 10 de abril de 2019, em São Paulo/SP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LIZETE FERREIRA COST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98</text:p>
          </table:table-cell>
          <table:table-cell table:style-name="ce4" office:value-type="float" office:value="2019129" calcext:value-type="float">
            <text:p>2019129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10" calcext:value-type="date">
            <text:p>10/4/2019</text:p>
          </table:table-cell>
          <table:table-cell table:style-name="ce4" office:value-type="float" office:value="867.08" calcext:value-type="float">
            <text:p>867,08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Seminário Nacional "Temas Fundamentais e Aplicados para a Contratação de Terceirização de Serviços de acordo com o Decreto n 9.507/2018, a IN 05/2017 e as Orientações do TCU, promovido pela Zênite Consultoria e Eventos", a ser realizado no período de 08 a 10 de abril de 2019, em São Paulo/SP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00</text:p>
          </table:table-cell>
          <table:table-cell table:style-name="ce4" office:value-type="float" office:value="2019130" calcext:value-type="float">
            <text:p>2019130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678.9" calcext:value-type="float">
            <text:p>67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01</text:p>
          </table:table-cell>
          <table:table-cell table:style-name="ce4" office:value-type="float" office:value="2019131" calcext:value-type="float">
            <text:p>20191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29" calcext:value-type="date">
            <text:p>29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1429.9" calcext:value-type="float">
            <text:p>142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1ª CÂMARA REGIONAL PREVIDENCIÁRIA DA BAHIA, CONFORME PRORROGAÇÃO ATRAVÉS DA RESOLUÇÃO PRESI 7686120, DE 22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01</text:p>
          </table:table-cell>
          <table:table-cell table:style-name="ce4" office:value-type="float" office:value="2019131" calcext:value-type="float">
            <text:p>201913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9" calcext:value-type="date">
            <text:p>29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1395.73" calcext:value-type="float">
            <text:p>1395,73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1ª CÂMARA REGIONAL PREVIDENCIÁRIA DA BAHIA, CONFORME PRORROGAÇÃO ATRAVÉS DA RESOLUÇÃO PRESI 7686120, DE 22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04</text:p>
          </table:table-cell>
          <table:table-cell table:style-name="ce4" office:value-type="float" office:value="2019132" calcext:value-type="float">
            <text:p>201913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855.9" calcext:value-type="float">
            <text:p>85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09</text:p>
          </table:table-cell>
          <table:table-cell table:style-name="ce4" office:value-type="float" office:value="2019133" calcext:value-type="float">
            <text:p>201913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1" calcext:value-type="date">
            <text:p>1/4/2019</text:p>
          </table:table-cell>
          <table:table-cell table:style-name="ce5" office:value-type="date" office:date-value="2019-04-05" calcext:value-type="date">
            <text:p>5/4/2019</text:p>
          </table:table-cell>
          <table:table-cell table:style-name="ce4" office:value-type="float" office:value="1163.9" calcext:value-type="float">
            <text:p>116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.FEDERAL CÂNDIDO RIBEIRO.ATO PRESI-776094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0</text:p>
          </table:table-cell>
          <table:table-cell table:style-name="ce4" office:value-type="float" office:value="2019134" calcext:value-type="float">
            <text:p>201913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1" calcext:value-type="date">
            <text:p>11/4/2019</text:p>
          </table:table-cell>
          <table:table-cell table:style-name="ce4" office:value-type="float" office:value="1648.9" calcext:value-type="float">
            <text:p>164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. FEDERAL CÂNDIDO RIBEIRO.</text:p>
            <text:p>ATO PRESI-776094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2</text:p>
          </table:table-cell>
          <table:table-cell table:style-name="ce4" office:value-type="float" office:value="2019135" calcext:value-type="float">
            <text:p>201913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2" calcext:value-type="date">
            <text:p>22/4/2019</text:p>
          </table:table-cell>
          <table:table-cell table:style-name="ce5" office:value-type="date" office:date-value="2019-04-26" calcext:value-type="date">
            <text:p>26/4/2019</text:p>
          </table:table-cell>
          <table:table-cell table:style-name="ce4" office:value-type="float" office:value="1246.35" calcext:value-type="float">
            <text:p>1246,3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3</text:p>
          </table:table-cell>
          <table:table-cell table:style-name="ce4" office:value-type="float" office:value="2019136" calcext:value-type="float">
            <text:p>20191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1050.41" calcext:value-type="float">
            <text:p>1050,4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4</text:p>
          </table:table-cell>
          <table:table-cell table:style-name="ce4" office:value-type="float" office:value="2019137" calcext:value-type="float">
            <text:p>20191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14" calcext:value-type="date">
            <text:p>14/4/2019</text:p>
          </table:table-cell>
          <table:table-cell table:style-name="ce5" office:value-type="date" office:date-value="2019-04-16" calcext:value-type="date">
            <text:p>16/4/2019</text:p>
          </table:table-cell>
          <table:table-cell table:style-name="ce4" office:value-type="float" office:value="714.9" calcext:value-type="float">
            <text:p>71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. FEDERAL DR. CÂNDIDO RIBEIRO.ATO PRESI-776094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4</text:p>
          </table:table-cell>
          <table:table-cell table:style-name="ce4" office:value-type="float" office:value="2019137" calcext:value-type="float">
            <text:p>201913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14" calcext:value-type="date">
            <text:p>14/4/2019</text:p>
          </table:table-cell>
          <table:table-cell table:style-name="ce5" office:value-type="date" office:date-value="2019-04-16" calcext:value-type="date">
            <text:p>16/4/2019</text:p>
          </table:table-cell>
          <table:table-cell table:style-name="ce4" office:value-type="float" office:value="1886.55" calcext:value-type="float">
            <text:p>1886,5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. FEDERAL DR. CÂNDIDO RIBEIRO.ATO PRESI-776094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9</text:p>
          </table:table-cell>
          <table:table-cell table:style-name="ce4" office:value-type="float" office:value="2019138" calcext:value-type="float">
            <text:p>2019138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425.9" calcext:value-type="float">
            <text:p>142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9</text:p>
          </table:table-cell>
          <table:table-cell table:style-name="ce4" office:value-type="float" office:value="2019138" calcext:value-type="float">
            <text:p>201913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2" table:number-columns-repeated="2"/>
          <table:table-cell table:style-name="ce4" office:value-type="float" office:value="1392.82" calcext:value-type="float">
            <text:p>1392,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mar2019" style:display-name="PageStyle_2mar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28:41</meta:creation-date>
    <dc:date>2020-05-14T21:28:41</dc:date>
    <meta:document-statistic meta:table-count="1" meta:cell-count="565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